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true"/>
    </style:style>
    <style:style style:name="P2" style:family="paragraph" style:parent-style-name="Standard">
      <style:text-properties style:font-name="Calibri Light" fo:font-size="10.5pt" style:font-size-asian="10.5pt" style:font-name-complex="Calibri Light1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 Light" fo:font-size="10.5pt" style:font-size-asian="10.5pt" style:font-name-complex="Calibri Light1" style:font-size-complex="10.5pt"/>
    </style:style>
    <style:style style:name="P4" style:family="paragraph" style:parent-style-name="Standard">
      <style:paragraph-properties fo:text-align="end" style:justify-single-word="false">
        <style:tab-stops>
          <style:tab-stop style:position="12.534cm"/>
        </style:tab-stops>
      </style:paragraph-properties>
      <style:text-properties style:font-name="Calibri Light" fo:font-size="10.5pt" style:font-size-asian="10.5pt" style:font-name-complex="Calibri Light1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0.5pt" fo:font-weight="bold" style:font-size-asian="10.5pt" style:font-weight-asian="bold" style:font-name-complex="Calibri Light1" style:font-size-complex="10.5pt"/>
    </style:style>
    <style:style style:name="P6" style:family="paragraph" style:parent-style-name="Standard">
      <style:paragraph-properties fo:margin-top="0cm" fo:margin-bottom="0.282cm" style:contextual-spacing="true" fo:text-align="end" style:justify-single-word="false"/>
      <style:text-properties style:font-name="Calibri Light" fo:font-size="10.5pt" fo:font-weight="bold" style:font-size-asian="10.5pt" style:font-weight-asian="bold" style:font-name-complex="Calibri Light1" style:font-size-complex="10.5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style:font-name="Calibri Light" fo:font-size="10.5pt" fo:font-weight="bold" style:font-size-asian="10.5pt" style:font-weight-asian="bold" style:font-name-complex="Calibri Light1" style:font-size-complex="10.5pt" style:font-weight-complex="bold"/>
    </style:style>
    <style:style style:name="T2" style:family="text">
      <style:text-properties officeooo:rsid="001c765a"/>
    </style:style>
    <style:style style:name="T3" style:family="text">
      <style:text-properties style:font-name="Calibri1" fo:font-size="10pt" style:font-size-asian="10pt" style:font-name-complex="Calibri Light1" style:font-size-complex="10pt"/>
    </style:style>
    <style:style style:name="T4" style:family="text">
      <style:text-properties style:font-name="Calibri1" fo:font-size="10pt" officeooo:rsid="001ba507" style:font-size-asian="10pt" style:font-name-complex="Calibri Light1" style:font-size-complex="10pt"/>
    </style:style>
    <style:style style:name="T5" style:family="text">
      <style:text-properties style:font-name="Calibri1" fo:font-size="10pt" officeooo:rsid="001e3d54" style:font-size-asian="10pt" style:font-name-complex="Calibri Light1" style:font-size-complex="10pt"/>
    </style:style>
    <style:style style:name="T6" style:family="text">
      <style:text-properties style:font-name="Calibri1" fo:font-size="10pt" officeooo:rsid="001a49e5" style:font-size-asian="10pt" style:font-name-complex="Calibri Light1" style:font-size-complex="10pt"/>
    </style:style>
    <style:style style:name="T7" style:family="text">
      <style:text-properties style:font-name="Calibri1" fo:font-size="10pt" officeooo:rsid="0023842c" style:font-size-asian="10pt" style:font-name-complex="Calibri Light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Al Dirigente Scolastico dell’ ITI TORRICELLI -<text:span text:style-name="T2">LAMPEDUSA</text:span></text:p>
      <text:p text:style-name="P6">di Sant’Agata Militello (Me)</text:p>
      <text:p text:style-name="P2"/>
      <text:p text:style-name="P7"><text:span text:style-name="T1">Oggetto: </text:span><text:span text:style-name="T3">Comparto Istruzione e Ricerca – Sezione Scuola - Azione di sciopero prevista per </text:span><text:span text:style-name="T4">i </text:span><text:span text:style-name="T3">giorn</text:span><text:span text:style-name="T7">i</text:span><text:span text:style-name="T3"> </text:span><text:span text:style-name="T7">12 e 13</text:span><text:span text:style-name="T5"> </text:span><text:span text:style-name="T7">Gennaio</text:span><text:span text:style-name="T5"> </text:span><text:span text:style-name="T3">202</text:span><text:span text:style-name="T7">6</text:span><text:span text:style-name="T3">. Dichiarazione ai sensi dell’art. 3, comma 4, dell’Accordo Aran sulle norme di garanzia dei servizi pubblici essenziali e sulle procedure di raffreddamento e conciliazione in caso di sciopero firmato il 2 dicembre 2020.</text:span></text:p>
      <text:p text:style-name="P2"/>
      <text:p text:style-name="P3">_l_sottoscritt_ ____________________________________________________in servizio presso l’Istituto _____________________________________in qualità di _________________________, in riferimento allo sciopero in oggetto, consapevole che la presente dichiarazione è irrevocabile e fa fede ai fini della trattenuta sulla busta paga,</text:p>
      <text:p text:style-name="P5"/>
      <text:p text:style-name="P5">DICHIARA</text:p>
      <text:p text:style-name="P2">• la propria intenzione di aderire allo sciopero</text:p>
      <text:p text:style-name="P2">(oppure)</text:p>
      <text:p text:style-name="P2">• la propria intenzione di non aderire allo sciopero</text:p>
      <text:p text:style-name="P2"><text:s/>(oppure)</text:p>
      <text:p text:style-name="P2">• di non aver ancora maturato alcuna decisione sull’adesione o meno allo sciopero</text:p>
      <text:p text:style-name="P2"/>
      <text:p text:style-name="P2">Luogo e data_______________________</text:p>
      <text:p text:style-name="P2"/>
      <text:p text:style-name="P4">Firma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epresidenza</meta:initial-creator>
    <meta:editing-cycles>14</meta:editing-cycles>
    <meta:creation-date>2023-03-18T09:20:00</meta:creation-date>
    <dc:date>2026-01-07T10:22:07.801000000</dc:date>
    <meta:editing-duration>PT9M1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2" meta:word-count="133" meta:character-count="1026" meta:non-whitespace-character-count="903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