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true"/>
    </style:style>
    <style:style style:name="P2" style:family="paragraph" style:parent-style-name="Standard">
      <style:text-properties style:font-name="Calibri Light" fo:font-size="10.5pt" style:font-size-asian="10.5pt" style:font-name-complex="Calibri Light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0.5pt" style:font-size-asian="10.5pt" style:font-name-complex="Calibri Light1" style:font-size-complex="10.5pt"/>
    </style:style>
    <style:style style:name="P4" style:family="paragraph" style:parent-style-name="Standard">
      <style:paragraph-properties fo:text-align="end" style:justify-single-word="false">
        <style:tab-stops>
          <style:tab-stop style:position="12.534cm"/>
        </style:tab-stops>
      </style:paragraph-properties>
      <style:text-properties style:font-name="Calibri Light" fo:font-size="10.5pt" style:font-size-asian="10.5pt" style:font-name-complex="Calibri Light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6" style:family="paragraph" style:parent-style-name="Standard">
      <style:paragraph-properties fo:margin-top="0cm" fo:margin-bottom="0.282cm" style:contextual-spacing="true" fo:text-align="end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 Light" fo:font-size="10.5pt" fo:font-weight="bold" officeooo:paragraph-rsid="00266469" style:font-size-asian="10.5pt" style:font-weight-asian="bold" style:font-name-complex="Calibri Light1" style:font-size-complex="10.5pt" style:font-weight-complex="bold"/>
    </style:style>
    <style:style style:name="T1" style:family="text">
      <style:text-properties officeooo:rsid="001c765a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266469"/>
    </style:style>
    <style:style style:name="T6" style:family="text">
      <style:text-properties officeooo:rsid="0026a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 Dirigente Scolastico dell’ ITI TORRICELLI – <text:span text:style-name="T5">G. </text:span><text:span text:style-name="T6">TOMASI </text:span><text:span text:style-name="T5">di </text:span><text:span text:style-name="T1">LAMPEDUSA</text:span></text:p>
      <text:p text:style-name="P6">di Sant’Agata Militello (Me)</text:p>
      <text:p text:style-name="P2"/>
      <text:p text:style-name="P7">Oggetto: <text:span text:style-name="T4">Comparto e Area Istruzione e Ricerca_ settore scuola_ sciopero intera giornata del 4 novembre p.v. Adempimenti previsti dall’Accordo sulle norme di garanzia dei servizi pubblici essenziali del 2 dicembre 2020(Gazzetta Ufficiale n. 8 del 12 gennaio 2021) con particolare riferimento agli artt. 3 e 10.</text:span></text:p>
      <text:p text:style-name="P2"/>
      <text:p text:style-name="P3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5"/>
      <text:p text:style-name="P5">DICHIARA</text:p>
      <text:p text:style-name="P2">• la propria intenzione di aderire allo sciopero</text:p>
      <text:p text:style-name="P2">(oppure)</text:p>
      <text:p text:style-name="P2">• la propria intenzione di non aderire allo sciopero</text:p>
      <text:p text:style-name="P2"><text:s/>(oppure)</text:p>
      <text:p text:style-name="P2">• di non aver ancora maturato alcuna decisione sull’adesione o meno allo sciopero</text:p>
      <text:p text:style-name="P2"/>
      <text:p text:style-name="P2">Luogo e data_______________________</text:p>
      <text:p text:style-name="P2"/>
      <text:p text:style-name="P4">Firma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epresidenza</meta:initial-creator>
    <meta:editing-cycles>15</meta:editing-cycles>
    <meta:creation-date>2023-03-18T09:20:00</meta:creation-date>
    <dc:date>2025-10-30T15:34:16.598000000</dc:date>
    <meta:editing-duration>PT9M42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129" meta:character-count="1010" meta:non-whitespace-character-count="89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